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P4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3pt" fo:font-weight="bold" style:font-name-asian="Times New Roman1" style:font-size-asian="13pt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15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color="#000000" fo:font-size="13pt" fo:font-style="italic" style:font-size-asian="13pt" style:font-style-asian="italic" style:font-size-complex="13pt"/>
    </style:style>
    <style:style style:name="P16" style:family="paragraph" style:parent-style-name="List_20_2" style:master-page-name="">
      <style:paragraph-properties fo:margin-left="0.018cm" fo:margin-right="0cm" fo:margin-top="0cm" fo:margin-bottom="0cm" fo:line-height="150%" fo:orphans="2" fo:widows="2" fo:text-indent="0.053cm" style:auto-text-indent="false" style:page-number="auto" style:writing-mode="lr-tb"/>
      <style:text-properties style:font-name="Times New Roman" fo:font-size="13pt" style:font-size-asian="13pt" style:font-name-complex="Times New Roman1" style:font-size-complex="13pt"/>
    </style:style>
    <style:style style:name="P17" style:family="paragraph" style:parent-style-name="Body_20_Text_20_Indent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4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5" style:family="text">
      <style:text-properties style:font-name="Times New Roman" fo:font-size="13pt" fo:font-style="italic" fo:background-color="transparent" style:font-name-asian="Times New Roman1" style:font-size-asian="13pt" style:font-style-asian="italic" style:font-name-complex="Times New Roman1" style:font-size-complex="13pt"/>
    </style:style>
    <style:style style:name="T6" style:family="text">
      <style:text-properties style:font-name="Times New Roman" fo:font-size="13pt" fo:background-color="#ffff00" style:font-size-asian="13pt" style:font-name-complex="Times New Roman1" style:font-size-complex="13pt"/>
    </style:style>
    <style:style style:name="T7" style:family="text">
      <style:text-properties style:font-name="Times New Roman" fo:font-size="13pt" fo:background-color="transparent" style:font-size-asian="13pt" style:font-name-complex="Times New Roman1" style:font-size-complex="13pt"/>
    </style:style>
    <style:style style:name="T8" style:family="text"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T9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«Образ Александра Невского в поэзии как основа для разработки проекта «Поэтическое волотерство»</text:p>
      <text:p text:style-name="P1"/>
      <text:p text:style-name="P1">Доклад</text:p>
      <text:p text:style-name="P3">рамках <text:s/>XVIII Знаменских Образовательных Чтений</text:p>
      <text:p text:style-name="P3">РЕГИОНАЛЬНЫЙ ЭТАП</text:p>
      <text:p text:style-name="P3">XXVIII МЕЖДУНАРОДНЫХ РОЖДЕСТВЕНСКИХ ЧТЕНИЙ</text:p>
      <text:p text:style-name="P3">«АЛЕКСАНДР НЕВСКИЙ: ЗАПАД И ВОСТОК,</text:p>
      <text:p text:style-name="P3">ИСТОРИЧЕСКАЯ ПАМЯТЬ НАРОДА»</text:p>
      <text:p text:style-name="P3">09.12.2020</text:p>
      <text:p text:style-name="P3">14 – 17</text:p>
      <text:p text:style-name="P3">в формате онлайн-конференции</text:p>
      <text:p text:style-name="P3"/>
      <text:p text:style-name="P11">МАОУ «Школа № 37» <text:s/>будет носить имя Александра Невского. Это накладывает на данное образовательное учреждение дополнительную ответственность, которая на данном этапе утвердилась не только в умах и творческих планах, но в иных, более основательных начинаниях. Личность Александра Невского полагается в основу проектов, которые разрабатываются в русле восприятия его как национального героя и Святого. Один из таких проектов – «Поэтическое волонтерство». <text:s/>У данного проекта есть свои важные задачи. Одна из основных и самых трудных задач <text:s/>– раскрыть образ Александра Невского в его литературной реализации, а также правдиво, ярко и увлекательно вписать его в тематические <text:s/>рамки выступлений. </text:p>
      <text:p text:style-name="P5"><text:span text:style-name="T1">Коренная идея проекта «Поэтическое волонтерство» выросла </text:span><text:span text:style-name="T2">в первую очередь из осознания её актуальности в современных реалиях. Снижение общей <text:s/>культуры поведения школьников, информационные технологии, <text:s/>гаджеты и зависимость от них, специфическое информационное пространство, снижение внимания и усидчивости детей, упрощенные способы <text:s/>общения и получения информации, - это все нельзя обходить стороной, не задумываясь об итогах таких устрашающих тенденций. Мы все это видим. <text:s/>Во-вторых, немаловажен здесь и акцент на творчество. Именно раскрытие творческого потенциала закаляет внутренний мир ученика, и в обиход жизни и учебный опыт вписывается многое из </text:span><text:soft-page-break/><text:span text:style-name="T2">того, что сформирует потом основные привычки и способности (и в частности, конечно, - чтение).</text:span></text:p>
      <text:p text:style-name="P12">Чтение само по себе - явление актуальное всегда. Читать во все времена - значило развиваться, познавать и самосовершенствоваться, даже порой независимо от основных учебных реалий. Помимо того, чтение – вариант проведения досуга, это своего рода привычка. И нельзя допустить в умы наших детей той мысли или утверждения, что это занятие уже архаично. Само собой, жизнь неумолимо идет вперед, ее темп ускоряется, но существуют вещи вневременные и ценности, которые не оспорить. В этой смысловой позиции и стоит чтение, как явление культуры.</text:p>
      <text:p text:style-name="P7">Цель нашего проекта - выявить <text:s/>наиболее эффективные способы мотивации <text:s/>школьников к чтению и личностному росту. Также у нас есть вполне конкретные задачи. Мы хотим составить психологический портрет <text:s/>поэтического волонтера с учетом возрастных особенностей; раскрыть специфику мотивационной работы с разными школьниками <text:s/>и выделить актуальные для <text:s/>формирования читательской культуры способы мотивации к чтению; выявить актуальность проблемы чтения в современных реалиях; подтвердить актуальность заявленной <text:s/>проблемы; разработать план серии школьных и городских мероприятий в рамках дополнительного образования, направленных на привитие культуры чтения в рамках нашего проекта; проанализировать данные опросов, проведенных <text:s/>в рамках этой работы и привязать выводы, сделанные на основании их, к актуальной проблематике данной работы. И, конечно же, вписать в проект <text:s/>работу по раскрытию образа Александра Невского. </text:p>
      <text:p text:style-name="P12">В ходе работы над проектом «Поэтическое волонтерство» мы углубляем свое понимание специфики мотивационной работы с разными школьниками и выделяем её приоритетную линию. Это линия познавательного интереса, подкрепленного необходимыми авторитетными примерами деятельности. <text:s/>Выявив актуальность проблемы чтения в современных реалиях, мы приходим к устойчивому пониманию необходимости <text:s/>разработки <text:s/>примера авторитетной линии поведения для школьника. В русле этой задачи <text:s/>и происходит знакомство с образом Александра Невского в <text:s/>поэзии. </text:p>
      <text:p text:style-name="P5"><text:soft-page-break/><text:span text:style-name="T2">Житие Александра Невского есть в школьной программе по литературе. Но важно, понимают ли дети не только то, в чем его основная заслуга, но и то, в чем важная составляющая его образа. В рамках движения поэтических волонтеров мы призваны объяснить именно это.</text:span><text:span text:style-name="T1"> Основа и отправная точка нашей работы – поэтическое творчество и <text:s/>выступления.</text:span></text:p>
      <text:p text:style-name="P11">Мы не ставим перед собой задачу раскрыть Александра Невского как исторического деятеля, углубиться в особенности его политических решений, поднять важные и порой острые и спорные вопросы, связанные с его пребыванием в Новгороде. Этим занимается у нас просветительское движение. Мы же, поэтические волонтеры, не уклоняясь от общей линии восприятия великого князя, все <text:s/>же являемся дополнением к основной работе. Но дополнением весомым. </text:p>
      <text:p text:style-name="P11">Основные отправные точки для реализации представления образа Александра Невского в рамках поэтического волонтерства: </text:p>
      <text:p text:style-name="P11">1. Святость. Основные мировоззренческие мотивы, навеянные образом святого Александра Невского, ценностные рамки, обрамленные ключевыми вопросами веры и духовной жизни русского народа; </text:p>
      <text:p text:style-name="P11">2. Образ прошлого. Неподдельный интерес к истории страны, ее славным <text:s/>страницам, осознание своей связи с родной землей;</text:p>
      <text:p text:style-name="P11">3. Образ защитника. Неразделимость образа защитника Отечества и защитника веры. Понятие о подвиге ратном и подвиге духовном; </text:p>
      <text:p text:style-name="P11">4. Понятие славного пути и бессмертия героя. Понимание, что судьба истинного героя и прекрасна, и жестока одновременно. </text:p>
      <text:p text:style-name="P5"><text:span text:style-name="T1">Раскрытие светлого образа Александра Невского мы начинаем с конца его земной жизни. Нам важен его монашеский подвиг. Удивительно в этом отношении стихотворение </text:span><text:span text:style-name="T3">Аполло́на</text:span><text:span text:style-name="T2"> Никола́евича </text:span><text:span text:style-name="T3">Ма́йкова «Кончина Александра Невского». Благообразная картина преставления уже святого человека отсылает нас к тишине раздумий:</text:span></text:p>
      <text:p text:style-name="P6">Ночь на дворе и мороз,</text:p>
      <text:p text:style-name="P6">Месяц – два радужных светлых венца вкруг него…</text:p>
      <text:p text:style-name="P6">По небу словно идет торжество.</text:p>
      <text:p text:style-name="P6"/>
      <text:p text:style-name="P6"/>
      <text:p text:style-name="P5"><text:soft-page-break/><text:span text:style-name="T1">Умирающий князь вспоминает всю свою жизнь, «видит» все словно заново: и Неву, и победу над врагом, и город, и народ, которым «кишат берега»… И совершенно удивительная картина представляется читателю в конце: корабли, «гроб с корабля поднимают, ко храму несут»… Все это аллюзия на похороны самого князя <text:s/>- «в гробе ж – князь видит - он сам». Удивительно и проникновенно воспринимается вся образная картина, и этот почти мистический переворот –наоборот построенный сюжет, детали, взятые в обратном порядке – все </text:span><text:span text:style-name="T3">аккумулирует</text:span><text:span text:style-name="T2"> энергию </text:span><text:span text:style-name="T1"> внутреннего голоса читателя, задевает эмоциональные струны, настраивает на сознательное проникновение в суть образа через тонкую лирическую призму события. А у нас есть вполне конкретная цель – сделать образ <text:s/>- <text:s/>ближе, прочтение <text:s/>- тоньше, а познавательный интерес – сильнее. И, кажется, это получается. </text:span></text:p>
      <text:p text:style-name="P11">Также показательно стихотворение монаха Варнавы (Санина) «Александр Невский». Мы прорабатываем его вторым номером. <text:s/>Неделимость образа защитника Отечества и защитника веры - эти понятия в данном стихотворении проговариваются на уровне интуитивном, обрамляются уместными восклицаниями и особым, настойчивым ритмическим рисунком стиха:</text:p>
      <text:p text:style-name="P15">Крестным знаменьем пред битвой</text:p>
      <text:p text:style-name="P15">Троекратно осенясь,–</text:p>
      <text:p text:style-name="P15">Меч в руке, уста с молитвой,–</text:p>
      <text:p text:style-name="P15">Побеждал Великий князь!</text:p>
      <text:p text:style-name="P15">Закрывали тучи солнце...</text:p>
      <text:p text:style-name="P15">Кровь струилась по траве...</text:p>
      <text:p text:style-name="P15">Бил он рыцарей-тевтонцев.</text:p>
      <text:p text:style-name="P15">Бил он шведов на Неве!</text:p>
      <text:p text:style-name="P4"><text:span text:style-name="T9"><text:tab/>И само собой приходит важное понимание личности Александра Невского: он, как защитник своей Родины, неотделим от коренного основания всех его поступков, решений и побед. И это основание – основание веры. Проговаривать это не надо. Строки во время чтения сами накладываются на внутреннюю мелодику голоса чтеца, оставляя свой неизгладимый след. Сложные вопросы не так уж </text:span><text:span text:style-name="T9">пугают, если подходить к их разрешению поэтапно, призывая на помощь верное оружие – творчество. </text:span></text:p>
      <text:p text:style-name="P5"><text:soft-page-break/><text:span text:style-name="T1"><text:s/>Все остальные выбранные нами стихотворения так же <text:s/>просты и доходчивы, а их образно-лирическая картина – приличествующая поэтическому слогу. Но </text:span><text:span text:style-name="T8">именно на этой позиции начинается понимание </text:span><text:span text:style-name="T5">образа </text:span><text:span text:style-name="T8">Александра Невского. Нужно четко осознавать: <text:s/>когда мы избираем глобальной целью внутреннее восприятие, то неизменным условием будет – проживание образа, чувственное его закрепление, душевное копирование… </text:span><text:span text:style-name="T1">Дети должны захотеть прожить вместе с героем определенный отрезок его жизни, ощутить его, соприкоснуться с ним; им должно быть </text:span><text:span text:style-name="T4">интересно</text:span><text:span text:style-name="T1">. </text:span><text:span text:style-name="T8">Интерес – это ключевая мотивационная позиция, приводящая потом и к появлению познавательного интереса. И в этом отношении ту роль, которая отводится поэтическому волонтерству, сложно переоценить. </text:span></text:p>
      <text:p text:style-name="P12">Разрабатывая план серии внеклассных мероприятий в рамках дополнительного образования, направленных на привитие культуры чтения, я ставила перед собой стратегическую цель утверждения практических приемов, которые облегчат процесс поиска нужных способов мотивации к чтению. Я сделала ставку на мотивирующий заряд коллективной работы под руководством наставника. <text:s/>Устойчивость этого мотивирующего эффекта я <text:s/>поставила в тесную зависимость от правильно очерченной цели конкретной коллективной работы. Особый акцент был поставлен на общую конечную цель, которая должна быть желанна и достижима для каждого школьника, участвующего процессе. </text:p>
      <text:p text:style-name="P5"><text:span text:style-name="T2">Также в процессе практического поиска я выделила для себя ценность выразительного чтения. Школьник должен слышать выразительное чтение.</text:span><text:span text:style-name="T7"> В идеале – дома и, как минимум, – в школе, от учителя, на уроках литературы.</text:span><text:span text:style-name="T6"> </text:span><text:span text:style-name="T2">Эмоции помогают глубоко проникнуть в процесс чтения, понять механизмы его воздействия на читателя. </text:span></text:p>
      <text:p text:style-name="P12">В любой мотивационной работе значительную роль играет живой пример. Образ учителя – основная ориентировка. <text:s/></text:p>
      <text:p text:style-name="P17"><text:tab/>В основе работы поэтического волонтера лежит конкретная практическая линия. Ученики должны быть вовлечены в процесс, увлечены им. Как итог, мы, скорее всего, увидим явный интерес к чтению. А в идеале – уже выход на сознательное самостоятельное чтение по интересам.</text:p>
      <text:p text:style-name="P16"><text:soft-page-break/><text:tab/>Также в проекте был реализован психологический прием смены позиции (т.е. <text:s text:c="2"/>вне рамок школьных уроков). Это и есть тот рычаг, с помощью которого происходит метаморфоза мотивов личности. 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353cm" fo:text-indent="0.635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/>
    <style:style style:name="Красная_20_строка_20_Знак" style:display-name="Красная строка Знак" style:family="text" style:parent-style-name="Основной_20_текст_20_Знак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creation-date>2020-12-03T18:38:00</meta:creation-date>
    <dc:date>2020-12-04T15:23:14.63</dc:date>
    <meta:editing-duration>PT48M17S</meta:editing-duration>
    <meta:generator>OpenOffice/4.1.2$Win32 OpenOffice.org_project/412m3$Build-9782</meta:generator>
    <meta:document-statistic meta:table-count="0" meta:image-count="0" meta:object-count="0" meta:page-count="6" meta:paragraph-count="43" meta:word-count="1300" meta:character-count="9653"/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